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10 Pitch" svg:font-family="'Courier 10 Pitch'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color="#999999" style:font-name="Verdana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justify" style:justify-single-word="false"/>
      <style:text-properties officeooo:paragraph-rsid="0015d32c"/>
    </style:style>
    <style:style style:name="P4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Header">
      <style:paragraph-properties fo:text-align="justify" style:justify-single-word="false"/>
      <style:text-properties fo:color="#00cc33" fo:font-size="12pt" style:font-size-asian="12pt" style:font-size-complex="12pt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26pt solid #808080" fo:border-bottom="none">
        <style:tab-stops>
          <style:tab-stop style:position="17.092cm" style:type="right"/>
        </style:tab-stops>
      </style:paragraph-properties>
    </style:style>
    <style:style style:name="P8" style:family="paragraph" style:parent-style-name="Header">
      <style:paragraph-properties fo:text-align="justify" style:justify-single-word="false" fo:padding="0.34cm" fo:border="0.26pt solid #000001">
        <style:tab-stops/>
      </style:paragraph-properties>
      <style:text-properties fo:color="#650953"/>
    </style:style>
    <style:style style:name="P9" style:family="paragraph" style:parent-style-name="Title" style:master-page-name="Standard">
      <loext:graphic-properties draw:fill="solid" draw:fill-color="#e6e6ff"/>
      <style:paragraph-properties fo:text-align="center" style:justify-single-word="false" style:page-number="auto" fo:background-color="#e6e6ff"/>
    </style:style>
    <style:style style:name="T1" style:family="text">
      <style:text-properties officeooo:rsid="001abc99"/>
    </style:style>
    <style:style style:name="T2" style:family="text">
      <style:text-properties fo:color="#999999" style:font-name="Verdana" fo:font-size="10pt" style:font-size-asian="10pt" style:font-size-complex="10pt"/>
    </style:style>
    <style:style style:name="T3" style:family="text">
      <style:text-properties fo:color="#999999" style:font-name="Verdana" fo:font-size="10pt" officeooo:rsid="00196e70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5d32c" style:font-size-asian="12pt" style:font-size-complex="12pt"/>
    </style:style>
    <style:style style:name="T6" style:family="text">
      <style:text-properties fo:font-size="12pt" officeooo:rsid="00178bda" style:font-size-asian="12pt" style:font-size-complex="12pt"/>
    </style:style>
    <style:style style:name="T7" style:family="text">
      <style:text-properties fo:font-size="12pt" officeooo:rsid="001806b9" style:font-size-asian="12pt" style:font-size-complex="12pt"/>
    </style:style>
    <style:style style:name="T8" style:family="text">
      <style:text-properties fo:font-size="12pt" officeooo:rsid="00196e70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5d32c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196e70" style:font-size-asian="12pt" style:font-style-asian="italic" style:font-size-complex="12pt" style:font-style-complex="italic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5d32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abc99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96e70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officeooo:rsid="00178bda" style:font-size-complex="12pt"/>
    </style:style>
    <style:style style:name="T21" style:family="text">
      <style:text-properties officeooo:rsid="001abc99" style:font-size-complex="12pt"/>
    </style:style>
    <style:style style:name="T22" style:family="text">
      <style:text-properties fo:color="#00000a" style:font-name="Times New Roman" fo:font-size="12pt" fo:language="fr" fo:country="FR" officeooo:rsid="00196e70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T23" style:family="text">
      <style:text-properties fo:color="#069a2e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69a2e" fo:font-size="12pt" fo:font-weight="bold" officeooo:rsid="00196e70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EMA-Info : mon ordinateur portable <text:line-break/>comme outil de travail</text:p>
      <text:p text:style-name="P2"/>
      <text:p text:style-name="P2"><text:span text:style-name="T4">À remplir </text:span><text:span text:style-name="T9">individuellement</text:span><text:span text:style-name="T4"> en fonction de la configuration de </text:span><text:span text:style-name="T22">ton ordinateur </text:span><text:span text:style-name="T4">portable. </text:span></text:p>
      <text:p text:style-name="P2"><text:span text:style-name="T11">Ce document rempli doit être envoyé par mail au format PDF à </text:span><text:a xlink:type="simple" xlink:href="mailto:jean-luc.Charles@ensam.eu" text:style-name="ListLabel_20_1" text:visited-style-name="ListLabel_20_1"><text:span text:style-name="Internet_20_link"><text:span text:style-name="T11">jean-luc.Charles@ensam.eu</text:span></text:span></text:a><text:span text:style-name="T11">.</text:span></text:p>
      <text:p text:style-name="P2"/>
      <text:p text:style-name="P2"/>
      <text:p text:style-name="P2"/>
      <text:p text:style-name="P8"><text:span text:style-name="T18">Prénom NOM</text:span>: <text:s/></text:p>
      <text:p text:style-name="P5"/>
      <text:p text:style-name="P4"/>
      <text:p text:style-name="P3"><text:span text:style-name="T4">1- fai</text:span><text:span text:style-name="T8">t</text:span><text:span text:style-name="T4"> une copie écran (snapshot) d</text:span><text:span text:style-name="T6">e la partie de </text:span><text:span text:style-name="T4">la fenêtre</text:span><text:span text:style-name="T6"> </text:span><text:span text:style-name="T9">gestionnaire de fichier</text:span><text:span text:style-name="T10">s </text:span><text:span text:style-name="T14">(on parle aussi</text:span><text:span text:style-name="T10"> navigateur</text:span><text:span text:style-name="T14">)</text:span><text:span text:style-name="T4"> </text:span><text:span text:style-name="T6">montrant le chemin absolu de </text:span><text:span text:style-name="T22">ton</text:span><text:span text:style-name="T4"> </text:span><text:span text:style-name="T23">répertoire utilisateur</text:span><text:span text:style-name="T4"> </text:span><text:bookmark-start text:name="__DdeLink__203_118966036"/><text:span text:style-name="T4">(</text:span><text:span text:style-name="T12">aka</text:span><text:span text:style-name="T8"> </text:span><text:span text:style-name="T24">dossier personnel</text:span><text:span text:style-name="T8">). L</text:span><text:span text:style-name="T4">'enregistrer </text:span><text:span text:style-name="T5">au </text:span><text:span text:style-name="T13">format png </text:span><text:span text:style-name="T4">comme une </text:span><text:span text:style-name="T9">image </text:span><text:bookmark-start text:name="__DdeLink__1008_1379988625"/><text:span text:style-name="T9">lisible</text:span><text:bookmark-end text:name="__DdeLink__1008_1379988625"/><text:span text:style-name="T13">,</text:span><text:span text:style-name="T4"> à insérer ci-dessous avec une taille raisonnable</text:span><text:bookmark-end text:name="__DdeLink__203_118966036"/><text:span text:style-name="T8">1</text:span><text:span text:style-name="T4"> :</text:span></text:p>
      <text:p text:style-name="P6"/>
      <text:p text:style-name="P4"/>
      <text:p text:style-name="P2"/>
      <text:p text:style-name="P3"><text:span text:style-name="T4">2- fai</text:span><text:span text:style-name="T8">t</text:span><text:span text:style-name="T4"> une copie-écran de </text:span><text:span text:style-name="T6">la </text:span><text:span text:style-name="T4">fenêtre </text:span><text:span text:style-name="T9">gestionnaire de fichier</text:span><text:span text:style-name="T4"> positionné dans </text:span><text:span text:style-name="T22">ton</text:span><text:span text:style-name="T4"> dossier </text:span><text:span text:style-name="directoryFile"><text:span text:style-name="T21">I</text:span></text:span><text:span text:style-name="directoryFile"><text:span text:style-name="T19">nfo </text:span></text:span><text:bookmark-start text:name="__DdeLink__203_1189660361"/><text:span text:style-name="T6">montrant le chemin absolu du dossier </text:span><text:span text:style-name="directoryFile"><text:span text:style-name="T20">Info </text:span></text:span><text:span text:style-name="T6">et son c</text:span><text:span text:style-name="T7">o</text:span><text:span text:style-name="T6">ntenu (</text:span><text:span text:style-name="T4">l'enregistrer </text:span><text:span text:style-name="T5">au </text:span><text:span text:style-name="T13">format png </text:span><text:span text:style-name="T4">comme une </text:span><text:span text:style-name="T9">image </text:span><text:bookmark-start text:name="__DdeLink__1008_13799886251"/><text:span text:style-name="T9">lisible</text:span><text:bookmark-end text:name="__DdeLink__1008_13799886251"/><text:span text:style-name="T13"> </text:span><text:span text:style-name="T15">(on peut lire ce qu’il ya sur l’image)</text:span><text:span text:style-name="T13">,</text:span><text:span text:style-name="T4"> à insérer ci-dessous avec une taille raisonnable)</text:span><text:bookmark-end text:name="__DdeLink__203_1189660361"/><text:span text:style-name="T4"> :</text:span></text:p>
      <text:p text:style-name="P2"/>
      <text:p text:style-name="P2"/>
      <text:p text:style-name="P2"><text:span text:style-name="T4">3- Fai</text:span><text:span text:style-name="T8">t</text:span><text:span text:style-name="T4"> une copie-écran de la fenêtre </text:span><text:span text:style-name="T9">du gestionnaire de processus</text:span><text:span text:style-name="T4"> en train d'être exécuté sur </text:span><text:span text:style-name="T22">ton</text:span><text:span text:style-name="T4"> ordinateur :</text:span></text:p>
      <text:p text:style-name="P4"/>
      <text:p text:style-name="P2"/>
      <text:p text:style-name="P2"/>
      <text:p text:style-name="P2"><text:span text:style-name="T4">4- Quel est le </text:span><text:span text:style-name="T16">nom absolu</text:span><text:span text:style-name="T4"> de </text:span><text:span text:style-name="T22">ton</text:span><text:span text:style-name="T4"> </text:span><text:span text:style-name="T9">répertoire utilisateur</text:span><text:span text:style-name="T4"> :</text:span></text:p>
      <text:p text:style-name="P4"/>
      <text:p text:style-name="P4"/>
      <text:p text:style-name="P4"/>
      <text:p text:style-name="P2"/>
      <text:p text:style-name="P2"><text:span text:style-name="T4">5- Quel est le </text:span><text:span text:style-name="T16">nom </text:span><text:span text:style-name="T17">relatif</text:span><text:span text:style-name="T8"> </text:span><text:span text:style-name="T4">du répertoire </text:span><text:span text:style-name="directoryFile"><text:span text:style-name="T19">Info</text:span></text:span><text:span text:style-name="T4"> relativement à </text:span><text:span text:style-name="T22">ton</text:span><text:span text:style-name="T4"> répertoire utilisateur :</text:span></text:p>
      <text:p text:style-name="P4"/>
      <text:p text:style-name="P4"/>
      <text:p text:style-name="P4"/>
      <text:p text:style-name="P2"/>
      <text:p text:style-name="P2"><text:span text:style-name="T4">6- Quel est le </text:span><text:span text:style-name="T16">nom absolu</text:span><text:span text:style-name="T4"> du dossier <text:s/></text:span><text:span text:style-name="directoryFile"><text:span text:style-name="T19">Info </text:span></text:span><text:span text:style-name="T4">sur </text:span><text:span text:style-name="T22">ton ordinateur</text:span><text:span text:style-name="T4"> ?</text:span>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10 Pitch" svg:font-family="'Courier 10 Pitch'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Ubuntu1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eXGyreHeros" fo:font-family="TeXGyreHeros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loext:graphic-properties draw:fill="solid" draw:fill-color="#ffffff"/>
      <style:paragraph-properties fo:margin-top="0cm" fo:margin-bottom="0.499cm" loext:contextual-spacing="false" fo:background-color="#ffffff"/>
      <style:text-properties fo:color="#000080"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style:default-outline-level="" style:class="text">
      <loext:graphic-properties draw:fill="solid" draw:fill-color="#ffffff"/>
      <style:paragraph-properties fo:margin-top="0.199cm" fo:margin-bottom="0.21cm" loext:contextual-spacing="false" fo:background-color="#ffffff"/>
      <style:text-properties fo:color="#000080" style:font-name="Ubuntu1" fo:font-family="Ubuntu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loext:graphic-properties draw:fill="solid" draw:fill-color="#e6e6ff"/>
      <style:paragraph-properties fo:margin-top="0cm" fo:margin-bottom="0.4cm" loext:contextual-spacing="false" fo:text-align="center" style:justify-single-word="false" fo:background-color="#e6e6ff" fo:padding="0.035cm" fo:border="0.51pt solid #660066" style:shadow="#000000 0.018cm 0.018cm"/>
      <style:text-properties fo:color="#004586" style:font-name="Ubuntu" fo:font-family="Ubuntu" style:font-family-generic="roman" style:font-pitch="variable" fo:font-size="18pt" fo:font-weight="bold" style:font-size-asian="18pt" style:font-weight-asian="bold"/>
    </style:style>
    <style:style style:name="Subtitle" style:family="paragraph" style:parent-style-name="Heading" style:default-outline-level="" style:class="chapter"/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shellIDLE" style:family="paragraph" style:default-outline-level="">
      <loext:graphic-properties draw:fill="solid" draw:fill-color="#ccffff"/>
      <style:paragraph-properties fo:margin-left="0.3cm" fo:margin-right="0cm" fo:margin-top="0.199cm" fo:margin-bottom="0.199cm" loext:contextual-spacing="false" fo:line-height="0.25cm" fo:text-align="start" style:justify-single-word="false" fo:orphans="0" fo:widows="0" fo:hyphenation-ladder-count="no-limit" fo:text-indent="0cm" style:auto-text-indent="false" fo:background-color="#ccffff" fo:padding-left="0.176cm" fo:padding-right="0.071cm" fo:padding-top="0.176cm" fo:padding-bottom="0.176cm" fo:border="0.99pt solid #000080" style:punctuation-wrap="hanging" style:writing-mode="lr-tb"/>
      <style:text-properties fo:color="#00000a" style:font-name="Courier 10 Pitch" fo:font-family="'Courier 10 Pitch'" style:font-family-generic="roman" style:font-pitch="variable" fo:font-size="10pt" fo:language="fr" fo:country="FR" fo:font-weight="bold" style:font-name-asian="Droid Sans Fallback" style:font-family-asian="'Droid Sans Fallback'" style:font-family-generic-asian="system" style:font-pitch-asian="variable" style:font-size-asian="10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s_20_nom1" style:display-name="Sans nom1" style:family="paragraph" style:parent-style-name="Header" style:default-outline-level="">
      <style:paragraph-properties fo:padding="0.035cm" fo:border="0.26pt solid #000001"/>
      <style:text-properties style:font-name="Courier 10 Pitch" fo:font-family="'Courier 10 Pitch'" style:font-family-generic="roman" style:font-pitch="variable" fo:font-weight="bold" style:font-weight-asian="bold"/>
    </style:style>
    <style:style style:name="directoryFile" style:family="text">
      <style:text-properties fo:color="#c90016" style:font-name="Courier 10 Pitch" fo:font-family="'Courier 10 Pitch'" style:font-family-generic="roman" style:font-pitch="variable" fo:font-size="11pt" fo:background-color="#ffffff" style:font-size-asian="11pt"/>
    </style:style>
    <style:style style:name="commande" style:family="text" style:parent-style-name="directoryFile">
      <style:text-properties fo:color="#2323dc" fo:font-size="11pt" fo:font-weight="bold" style:font-size-asian="11pt" style:font-weight-asian="bold"/>
    </style:style>
    <style:style style:name="Footnote_20_anchor" style:display-name="Footnote anchor" style:family="text">
      <style:text-properties style:text-position="super 58%"/>
    </style:style>
    <style:style style:name="keyword" style:family="text">
      <style:text-properties fo:color="#ff9966" style:font-name="Courier 10 Pitch" fo:font-family="'Courier 10 Pitch'" style:font-family-generic="roman" style:font-pitch="variable" fo:font-size="11pt" fo:font-weight="bold" style:font-size-asian="11pt" style:font-weight-asian="bold"/>
    </style:style>
    <style:style style:name="bif" style:family="text">
      <style:text-properties fo:color="#94006b" style:font-name="Courier 10 Pitch" fo:font-family="'Courier 10 Pitch'" style:font-family-generic="roman" style:font-pitch="variable" fo:font-size="11pt" fo:font-weight="bold" style:font-size-asian="11pt" style:font-weight-asian="bold"/>
    </style:style>
    <style:style style:name="grasVert" style:family="text">
      <style:text-properties fo:color="#00ae00" fo:font-weight="bold" style:font-weight-asian="bold"/>
    </style:style>
    <style:style style:name="ubuntu" style:family="text" style:parent-style-name="directoryFile">
      <style:text-properties fo:color="#000000" style:font-name="Ubuntu" fo:font-family="Ubuntu" style:font-family-generic="roman" style:font-pitch="variable" fo:font-size="10pt" style:font-size-asian="10pt"/>
    </style:style>
    <style:style style:name="commentaire" style:family="text">
      <style:text-properties fo:color="#ff0000" style:font-name="Courier 10 Pitch" fo:font-family="'Courier 10 Pitch'" style:font-family-generic="roman" style:font-pitch="variable" fo:font-weight="bold" style:font-weight-asian="bold"/>
    </style:style>
    <style:style style:name="code" style:family="text">
      <style:text-properties style:font-name="Courier 10 Pitch" fo:font-family="'Courier 10 Pitch'" style:font-family-generic="roman" style:font-pitch="variable" fo:font-size="10.5pt" fo:font-weight="bold" style:font-size-asian="10.5pt" style:font-weight-asian="bold"/>
    </style:style>
    <style:style style:name="string" style:family="text">
      <style:text-properties fo:color="#00ae00" style:font-name="Courier 10 Pitch" fo:font-family="'Courier 10 Pitch'" style:font-family-generic="roman" style:font-pitch="variable" fo:font-size="11pt" fo:font-weight="bold" style:font-size-asian="11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Verdana"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26pt solid #808080" fo:border-bottom="none">
        <style:tab-stops>
          <style:tab-stop style:position="17.092cm" style:type="right"/>
        </style:tab-stops>
      </style:paragraph-properties>
    </style:style>
    <style:style style:name="MT1" style:family="text">
      <style:text-properties officeooo:rsid="001abc99"/>
    </style:style>
    <style:style style:name="MT2" style:family="text">
      <style:text-properties fo:color="#999999" style:font-name="Verdana" fo:font-size="10pt" style:font-size-asian="10pt" style:font-size-complex="10pt"/>
    </style:style>
    <style:style style:name="MT3" style:family="text">
      <style:text-properties fo:color="#999999" style:font-name="Verdana" fo:font-size="10pt" officeooo:rsid="00196e7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94cm" fo:margin-bottom="0.896cm" fo:margin-left="1.9cm" fo:margin-right="1.794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6cm" style:dynamic-spacing="true"/>
      </style:header-style>
      <style:footer-style>
        <style:header-footer-properties fo:min-height="1.141cm" fo:margin-left="0cm" fo:margin-right="0cm" fo:margin-top="1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>ENSAM – Bachelor <text:span text:style-name="MT1">1A</text:span> <text:tab/><text:tab/><text:tab/><text:tab/><text:tab/><text:tab/><text:tab/><text:tab/><text:tab/><text:tab/> <text:s/>Info</text:p>
      </style:header>
      <style:footer>
        <text:p text:style-name="MP2"><text:span text:style-name="MT2">JLC v1.</text:span><text:span text:style-name="MT3">6</text:span><text:span text:style-name="MT2"><text:tab/> <text:s text:c="2"/>Page </text:span><text:span text:style-name="MT2"><text:page-number text:select-page="current">1</text:page-number></text:span><text:span text:style-name="MT2">/</text:span><text:span text:style-name="MT2"><text:page-count>1</text:page-count></text:span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23T12:21:37</meta:creation-date>
    <dc:language>fr-FR</dc:language>
    <dc:date>2022-10-17T07:59:10.462354283</dc:date>
    <meta:editing-cycles>36</meta:editing-cycles>
    <meta:editing-duration>PT4H4S</meta:editing-duration>
    <meta:generator>LibreOffice/6.4.7.2$Linux_X86_64 LibreOffice_project/40$Build-2</meta:generator>
    <meta:document-statistic meta:table-count="0" meta:image-count="0" meta:object-count="0" meta:page-count="1" meta:paragraph-count="12" meta:word-count="197" meta:character-count="1224" meta:non-whitespace-character-count="1013"/>
  </office:meta>
</office:document-meta>
</file>