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<text:a xlink:href="https://eur01.safelinks.protection.outlook.com/?url=https%3A%2F%2Fwww.agrial.com%2Fnos-offres-demploi-agricoles-et-agroalimentaires-agrial-cooperative-agricole-et-agroalimentaire%2F&amp;data=05%7C01%7CNadege.HARDY%40ensam.eu%7C4bb2bd8c57134eecc1c608db7ae133fc%7Ce034b9b077684b9691b2d8f039816ac1%7C0%7C0%7C638238879889387718%7CUnknown%7CTWFpbGZsb3d8eyJWIjoiMC4wLjAwMDAiLCJQIjoiV2luMzIiLCJBTiI6Ik1haWwiLCJXVCI6Mn0%3D%7C3000%7C%7C%7C&amp;sdata=QBx%2FZvhxn3wP9dPaCiIiHTC7BUjtqq1DO%2FgvvH%2FVJJE%3D&amp;reserved=0" office:target-frame-name="_top" xlink:show="replace"><text:span text:style-name="Lienhypertexte">https://www.agrial.com/nos-offres-demploi-agricoles-et-agroalimentaires-agrial-cooperative-agricole-et-agroalimentaire/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RDY NADÈGE</meta:initial-creator>
    <dc:creator>HARDY NADÈGE</dc:creator>
    <meta:creation-date>2023-07-10T06:51:00Z</meta:creation-date>
    <dc:date>2023-07-10T06:52:00Z</dc:date>
    <meta:template xlink:href="Normal" xlink:type="simple"/>
    <meta:editing-cycles>1</meta:editing-cycles>
    <meta:editing-duration>PT60S</meta:editing-duration>
    <meta:document-statistic meta:page-count="1" meta:paragraph-count="1" meta:word-count="97" meta:character-count="633" meta:row-count="4" meta:non-whitespace-character-count="537"/>
  </office:meta>
</office:document-meta>
</file>